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T7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T10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T13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P14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15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TableColumn28" style:family="table-column">
      <style:table-column-properties style:column-width="4.4562in" style:use-optimal-column-width="false"/>
    </style:style>
    <style:style style:name="TableColumn29" style:family="table-column">
      <style:table-column-properties style:column-width="2.6534in" style:use-optimal-column-width="false"/>
    </style:style>
    <style:style style:name="Table27" style:family="table">
      <style:table-properties style:width="7.1097in" fo:margin-left="0.06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3" style:family="table-cell">
      <style:table-cell-properties fo:border="0.0034in solid #000000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P70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71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T82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P83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TableColumn85" style:family="table-column">
      <style:table-column-properties style:column-width="3.502in" style:use-optimal-column-width="false"/>
    </style:style>
    <style:style style:name="TableColumn86" style:family="table-column">
      <style:table-column-properties style:column-width="1.1868in" style:use-optimal-column-width="false"/>
    </style:style>
    <style:style style:name="TableColumn87" style:family="table-column">
      <style:table-column-properties style:column-width="1.1965in" style:use-optimal-column-width="false"/>
    </style:style>
    <style:style style:name="TableColumn88" style:family="table-column">
      <style:table-column-properties style:column-width="1.1993in" style:use-optimal-column-width="false"/>
    </style:style>
    <style:style style:name="Table84" style:family="table">
      <style:table-properties style:width="7.0847in" fo:margin-left="0.06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92" style:family="table-cell">
      <style:table-cell-properties fo:border="0.0034in solid #000000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21" style:family="table-cell">
      <style:table-cell-properties fo:border="0.0034in solid #000000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64" style:family="table-cell">
      <style:table-cell-properties fo:border="0.0034in solid #000000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fo:padding-top="0in" fo:padding-left="0.075in" fo:padding-bottom="0in" fo:padding-right="0.075in"/>
    </style:style>
    <style:style style:name="P19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00" style:family="table-cell">
      <style:table-cell-properties fo:border="0.0034in solid #000000" fo:padding-top="0in" fo:padding-left="0.075in" fo:padding-bottom="0in" fo:padding-right="0.075in"/>
    </style:style>
    <style:style style:name="P20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P206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20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09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210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211" style:parent-style-name="Standard" style:family="paragraph">
      <style:paragraph-properties style:text-autospace="none" fo:text-align="justify"/>
    </style:style>
    <style:style style:name="T212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T213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P214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TableColumn216" style:family="table-column">
      <style:table-column-properties style:column-width="3.4222in" style:use-optimal-column-width="false"/>
    </style:style>
    <style:style style:name="TableColumn217" style:family="table-column">
      <style:table-column-properties style:column-width="1.1902in" style:use-optimal-column-width="false"/>
    </style:style>
    <style:style style:name="TableColumn218" style:family="table-column">
      <style:table-column-properties style:column-width="1.193in" style:use-optimal-column-width="false"/>
    </style:style>
    <style:style style:name="TableColumn219" style:family="table-column">
      <style:table-column-properties style:column-width="1.2868in" style:use-optimal-column-width="false"/>
    </style:style>
    <style:style style:name="Table215" style:family="table">
      <style:table-properties style:width="7.0923in" fo:margin-left="0.068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70" style:family="table-cell">
      <style:table-cell-properties fo:border="0.0034in solid #000000" fo:padding-top="0in" fo:padding-left="0.075in" fo:padding-bottom="0in" fo:padding-right="0.075in"/>
    </style:style>
    <style:style style:name="P27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72" style:family="table-cell">
      <style:table-cell-properties fo:border="0.0034in solid #000000" fo:padding-top="0in" fo:padding-left="0.075in" fo:padding-bottom="0in" fo:padding-right="0.075in"/>
    </style:style>
    <style:style style:name="P27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79" style:family="table-cell">
      <style:table-cell-properties fo:border="0.0034in solid #000000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fo:padding-top="0in" fo:padding-left="0.075in" fo:padding-bottom="0in" fo:padding-right="0.075in"/>
    </style:style>
    <style:style style:name="P28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P301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302" style:parent-style-name="Standard" style:family="paragraph">
      <style:paragraph-properties style:text-autospace="none" fo:text-align="justify"/>
    </style:style>
    <style:style style:name="T303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T304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P305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TableColumn307" style:family="table-column">
      <style:table-column-properties style:column-width="7.1027in" style:use-optimal-column-width="false"/>
    </style:style>
    <style:style style:name="Table306" style:family="table">
      <style:table-properties style:width="7.1027in" fo:margin-left="0.068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P323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324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325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326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32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328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329" style:parent-style-name="Standard" style:family="paragraph">
      <style:paragraph-properties style:text-autospace="none" fo:text-align="justify"/>
    </style:style>
    <style:style style:name="T330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T331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P332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TableColumn334" style:family="table-column">
      <style:table-column-properties style:column-width="3.4479in" style:use-optimal-column-width="false"/>
    </style:style>
    <style:style style:name="TableColumn335" style:family="table-column">
      <style:table-column-properties style:column-width="1.1868in" style:use-optimal-column-width="false"/>
    </style:style>
    <style:style style:name="TableColumn336" style:family="table-column">
      <style:table-column-properties style:column-width="1.1833in" style:use-optimal-column-width="false"/>
    </style:style>
    <style:style style:name="TableColumn337" style:family="table-column">
      <style:table-column-properties style:column-width="1.2631in" style:use-optimal-column-width="false"/>
    </style:style>
    <style:style style:name="Table333" style:family="table">
      <style:table-properties style:width="7.0812in" fo:margin-left="0.068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341" style:family="table-cell">
      <style:table-cell-properties fo:border="0.0034in solid #000000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343" style:family="table-cell">
      <style:table-cell-properties fo:border="0.0034in solid #000000" fo:padding-top="0in" fo:padding-left="0.075in" fo:padding-bottom="0in" fo:padding-right="0.075in"/>
    </style:style>
    <style:style style:name="P344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345" style:family="table-cell">
      <style:table-cell-properties fo:border="0.0034in solid #000000" fo:padding-top="0in" fo:padding-left="0.075in" fo:padding-bottom="0in" fo:padding-right="0.075in"/>
    </style:style>
    <style:style style:name="P346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52" style:family="table-cell">
      <style:table-cell-properties fo:border="0.0034in solid #000000" fo:padding-top="0in" fo:padding-left="0.075in" fo:padding-bottom="0in" fo:padding-right="0.075in"/>
    </style:style>
    <style:style style:name="P35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54" style:family="table-cell">
      <style:table-cell-properties fo:border="0.0034in solid #000000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59" style:family="table-cell">
      <style:table-cell-properties fo:border="0.0034in solid #000000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61" style:family="table-cell">
      <style:table-cell-properties fo:border="0.0034in solid #000000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63" style:family="table-cell">
      <style:table-cell-properties fo:border="0.0034in solid #000000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68" style:family="table-cell">
      <style:table-cell-properties fo:border="0.0034in solid #000000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70" style:family="table-cell">
      <style:table-cell-properties fo:border="0.0034in solid #000000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72" style:family="table-cell">
      <style:table-cell-properties fo:border="0.0034in solid #000000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77" style:family="table-cell">
      <style:table-cell-properties fo:border="0.0034in solid #000000" fo:padding-top="0in" fo:padding-left="0.075in" fo:padding-bottom="0in" fo:padding-right="0.075in"/>
    </style:style>
    <style:style style:name="P37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81" style:family="table-cell">
      <style:table-cell-properties fo:border="0.0034in solid #000000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90" style:family="table-cell">
      <style:table-cell-properties fo:border="0.0034in solid #000000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34in solid #000000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97" style:family="table-cell">
      <style:table-cell-properties fo:border="0.0034in solid #000000" fo:padding-top="0in" fo:padding-left="0.075in" fo:padding-bottom="0in" fo:padding-right="0.075in"/>
    </style:style>
    <style:style style:name="P39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399" style:family="table-cell">
      <style:table-cell-properties fo:border="0.0034in solid #000000" fo:padding-top="0in" fo:padding-left="0.075in" fo:padding-bottom="0in" fo:padding-right="0.075in"/>
    </style:style>
    <style:style style:name="P40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04" style:family="table-cell">
      <style:table-cell-properties fo:border="0.0034in solid #000000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06" style:family="table-cell">
      <style:table-cell-properties fo:border="0.0034in solid #000000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08" style:family="table-cell">
      <style:table-cell-properties fo:border="0.0034in solid #000000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13" style:family="table-cell">
      <style:table-cell-properties fo:border="0.0034in solid #000000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15" style:family="table-cell">
      <style:table-cell-properties fo:border="0.0034in solid #000000" fo:padding-top="0in" fo:padding-left="0.075in" fo:padding-bottom="0in" fo:padding-right="0.075in"/>
    </style:style>
    <style:style style:name="P41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17" style:family="table-cell">
      <style:table-cell-properties fo:border="0.0034in solid #000000" fo:padding-top="0in" fo:padding-left="0.075in" fo:padding-bottom="0in" fo:padding-right="0.075in"/>
    </style:style>
    <style:style style:name="P41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34in solid #000000" fo:padding-top="0in" fo:padding-left="0.075in" fo:padding-bottom="0in" fo:padding-right="0.075in"/>
    </style:style>
    <style:style style:name="P42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22" style:family="table-cell">
      <style:table-cell-properties fo:border="0.0034in solid #000000" fo:padding-top="0in" fo:padding-left="0.075in" fo:padding-bottom="0in" fo:padding-right="0.075in"/>
    </style:style>
    <style:style style:name="P42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26" style:family="table-cell">
      <style:table-cell-properties fo:border="0.0034in solid #000000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31" style:family="table-cell">
      <style:table-cell-properties fo:border="0.0034in solid #000000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33" style:family="table-cell">
      <style:table-cell-properties fo:border="0.0034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35" style:family="table-cell">
      <style:table-cell-properties fo:border="0.0034in solid #000000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34in solid #000000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40" style:family="table-cell">
      <style:table-cell-properties fo:border="0.0034in solid #000000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42" style:family="table-cell">
      <style:table-cell-properties fo:border="0.0034in solid #000000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44" style:family="table-cell">
      <style:table-cell-properties fo:border="0.0034in solid #000000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P446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44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44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449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450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451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452" style:parent-style-name="Standard" style:family="paragraph">
      <style:paragraph-properties style:text-autospace="none" fo:text-align="justify"/>
    </style:style>
    <style:style style:name="T453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T454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T455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P456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TableColumn458" style:family="table-column">
      <style:table-column-properties style:column-width="3.4576in" style:use-optimal-column-width="false"/>
    </style:style>
    <style:style style:name="TableColumn459" style:family="table-column">
      <style:table-column-properties style:column-width="1.1902in" style:use-optimal-column-width="false"/>
    </style:style>
    <style:style style:name="TableColumn460" style:family="table-column">
      <style:table-column-properties style:column-width="1.1763in" style:use-optimal-column-width="false"/>
    </style:style>
    <style:style style:name="TableColumn461" style:family="table-column">
      <style:table-column-properties style:column-width="1.2868in" style:use-optimal-column-width="false"/>
    </style:style>
    <style:style style:name="Table457" style:family="table">
      <style:table-properties style:width="7.1111in" fo:margin-left="0.068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465" style:family="table-cell">
      <style:table-cell-properties fo:border="0.0034in solid #000000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467" style:family="table-cell">
      <style:table-cell-properties fo:border="0.0034in solid #000000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Cell469" style:family="table-cell">
      <style:table-cell-properties fo:border="0.0034in solid #000000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text-align="center"/>
      <style:text-properties style:font-name="Arial CYR" style:font-name-asian="Arial CYR" style:font-name-complex="Arial CY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74" style:family="table-cell">
      <style:table-cell-properties fo:border="0.0034in solid #000000" fo:padding-top="0in" fo:padding-left="0.075in" fo:padding-bottom="0in" fo:padding-right="0.075in"/>
    </style:style>
    <style:style style:name="P47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78" style:family="table-cell">
      <style:table-cell-properties fo:border="0.0034in solid #000000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34in solid #000000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83" style:family="table-cell">
      <style:table-cell-properties fo:border="0.0034in solid #000000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85" style:family="table-cell">
      <style:table-cell-properties fo:border="0.0034in solid #000000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87" style:family="table-cell">
      <style:table-cell-properties fo:border="0.0034in solid #000000" fo:padding-top="0in" fo:padding-left="0.075in" fo:padding-bottom="0in" fo:padding-right="0.075in"/>
    </style:style>
    <style:style style:name="P48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34in solid #000000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92" style:family="table-cell">
      <style:table-cell-properties fo:border="0.0034in solid #000000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94" style:family="table-cell">
      <style:table-cell-properties fo:border="0.0034in solid #000000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496" style:family="table-cell">
      <style:table-cell-properties fo:border="0.0034in solid #000000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03" style:family="table-cell">
      <style:table-cell-properties fo:border="0.0034in solid #000000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05" style:family="table-cell">
      <style:table-cell-properties fo:border="0.0034in solid #000000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10" style:family="table-cell">
      <style:table-cell-properties fo:border="0.0034in solid #000000" fo:padding-top="0in" fo:padding-left="0.075in" fo:padding-bottom="0in" fo:padding-right="0.075in"/>
    </style:style>
    <style:style style:name="P51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12" style:family="table-cell">
      <style:table-cell-properties fo:border="0.0034in solid #000000" fo:padding-top="0in" fo:padding-left="0.075in" fo:padding-bottom="0in" fo:padding-right="0.075in"/>
    </style:style>
    <style:style style:name="P51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14" style:family="table-cell">
      <style:table-cell-properties fo:border="0.0034in solid #000000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34in solid #000000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19" style:family="table-cell">
      <style:table-cell-properties fo:border="0.0034in solid #000000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21" style:family="table-cell">
      <style:table-cell-properties fo:border="0.0034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23" style:family="table-cell">
      <style:table-cell-properties fo:border="0.0034in solid #000000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34in solid #000000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28" style:family="table-cell">
      <style:table-cell-properties fo:border="0.0034in solid #000000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30" style:family="table-cell">
      <style:table-cell-properties fo:border="0.0034in solid #000000" fo:padding-top="0in" fo:padding-left="0.075in" fo:padding-bottom="0in" fo:padding-right="0.075in"/>
    </style:style>
    <style:style style:name="P53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32" style:family="table-cell">
      <style:table-cell-properties fo:border="0.0034in solid #000000" fo:padding-top="0in" fo:padding-left="0.075in" fo:padding-bottom="0in" fo:padding-right="0.075in"/>
    </style:style>
    <style:style style:name="P53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34in solid #000000" fo:padding-top="0in" fo:padding-left="0.075in" fo:padding-bottom="0in" fo:padding-right="0.075in"/>
    </style:style>
    <style:style style:name="P53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37" style:family="table-cell">
      <style:table-cell-properties fo:border="0.0034in solid #000000" fo:padding-top="0in" fo:padding-left="0.075in" fo:padding-bottom="0in" fo:padding-right="0.075in"/>
    </style:style>
    <style:style style:name="P53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39" style:family="table-cell">
      <style:table-cell-properties fo:border="0.0034in solid #000000" fo:padding-top="0in" fo:padding-left="0.075in" fo:padding-bottom="0in" fo:padding-right="0.075in"/>
    </style:style>
    <style:style style:name="P54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41" style:family="table-cell">
      <style:table-cell-properties fo:border="0.0034in solid #000000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50" style:family="table-cell">
      <style:table-cell-properties fo:border="0.0034in solid #000000" fo:padding-top="0in" fo:padding-left="0.075in" fo:padding-bottom="0in" fo:padding-right="0.075in"/>
    </style:style>
    <style:style style:name="P551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34in solid #000000" fo:padding-top="0in" fo:padding-left="0.075in" fo:padding-bottom="0in" fo:padding-right="0.075in"/>
    </style:style>
    <style:style style:name="P563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64" style:family="table-cell">
      <style:table-cell-properties fo:border="0.0034in solid #000000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34in solid #000000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73" style:family="table-cell">
      <style:table-cell-properties fo:border="0.0034in solid #000000" fo:padding-top="0in" fo:padding-left="0.075in" fo:padding-bottom="0in" fo:padding-right="0.075in"/>
    </style:style>
    <style:style style:name="P574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75" style:family="table-cell">
      <style:table-cell-properties fo:border="0.0034in solid #000000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TableCell577" style:family="table-cell">
      <style:table-cell-properties fo:border="0.0034in solid #000000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justify"/>
      <style:text-properties style:font-name="Arial CYR" style:font-name-asian="Arial CYR" style:font-name-complex="Arial CYR"/>
    </style:style>
    <style:style style:name="P579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580" style:parent-style-name="Standard" style:family="paragraph">
      <style:paragraph-properties style:text-autospace="none" fo:text-align="justify"/>
    </style:style>
    <style:style style:name="T581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T582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T583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P584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85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86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8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8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89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90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91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92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93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94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95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96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9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9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599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00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01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02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03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04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05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06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0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0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09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10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11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12" style:parent-style-name="Standard" style:family="paragraph">
      <style:paragraph-properties style:text-autospace="none" fo:text-align="justify"/>
    </style:style>
    <style:style style:name="T613" style:parent-style-name="Основнойшрифтабзаца" style:family="text">
      <style:text-properties style:font-name="Courier New CYR" style:font-name-asian="Courier New CYR" style:font-name-complex="Courier New CYR" fo:font-size="11pt" style:font-size-asian="11pt" style:font-size-complex="11pt"/>
    </style:style>
    <style:style style:name="T614" style:parent-style-name="Основнойшрифтабзаца" style:family="text">
      <style:text-properties style:font-name="Courier New CYR" style:font-name-asian="Courier New CYR" style:font-name-complex="Courier New CYR" fo:font-weight="bold" style:font-weight-asian="bold" style:font-weight-complex="bold" fo:color="#26282F"/>
    </style:style>
    <style:style style:name="P615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16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17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1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19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20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21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22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23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24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25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26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2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2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29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30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31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32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33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34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35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36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3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3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39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40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41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42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43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44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45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46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4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48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49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50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51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52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53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54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55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56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57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58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59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60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61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62" style:parent-style-name="Standard" style:family="paragraph">
      <style:paragraph-properties style:text-autospace="none" fo:text-align="justify"/>
      <style:text-properties style:font-name="Courier New CYR" style:font-name-asian="Courier New CYR" style:font-name-complex="Courier New CYR" fo:font-size="11pt" style:font-size-asian="11pt" style:font-size-complex="11pt"/>
    </style:style>
    <style:style style:name="P663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64" style:parent-style-name="Standard" style:family="paragraph">
      <style:paragraph-properties style:text-autospace="none"/>
      <style:text-properties style:font-name="Arial CYR" style:font-name-asian="Arial CYR" style:font-name-complex="Arial CYR"/>
    </style:style>
    <style:style style:name="P665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/>
    </style:style>
    <style:style style:name="P666" style:parent-style-name="Standard" style:family="paragraph">
      <style:paragraph-properties style:text-autospace="none" fo:text-align="justify" fo:text-indent="0.5in"/>
      <style:text-properties style:font-name="Arial CYR" style:font-name-asian="Arial CYR" style:font-name-complex="Arial CYR" fo:font-weight="bold" style:font-weight-asian="bold" style:font-weight-complex="bold" fo:color="#26282F"/>
    </style:style>
  </office:automatic-styles>
  <office:body>
    <office:text text:use-soft-page-breaks="true">
      <text:p text:style-name="P1">_________________________________________________________________________</text:p>
      <text:p text:style-name="P2"><text:s text:c="7"/>(наименование федерального государственного учреждения</text:p>
      <text:p text:style-name="P3"><text:s text:c="20"/>медико-социальной<text:s/>экспертизы)</text:p>
      <text:p text:style-name="P4"/>
      <text:p text:style-name="P5"><text:span text:style-name="T6"><text:s text:c="15"/></text:span><text:span text:style-name="T7">Индивидуальная программа реабилитации инвалида,</text:span></text:p>
      <text:p text:style-name="P8"><text:span text:style-name="T9"><text:s text:c="13"/></text:span><text:span text:style-name="T10">выдаваемая федеральными государственными учреждениями</text:span></text:p>
      <text:p text:style-name="P11"><text:span text:style-name="T12"><text:s text:c="23"/></text:span><text:span text:style-name="T13">медико-социальной экспертизы</text:span></text:p>
      <text:p text:style-name="P14"/>
      <text:p text:style-name="P15">Карта N_____ к акту освидетельствования N _____ от "____"________20___ г.</text:p>
      <text:p text:style-name="P16">1. Фамилия, имя, отчество:_______________________________________________</text:p>
      <text:p text:style-name="P17">2. Дата рождения: _______________________________________________________</text:p>
      <text:p text:style-name="P18">3. Место <text:s/>жительства, <text:s/>при отсутствии места <text:s/>жительства указывается место</text:p>
      <text:p text:style-name="P19">пребывания, фактического проживания на территории <text:s/>Российской <text:s text:c="2"/>Федерации</text:p>
      <text:p text:style-name="P20">(указываемое подчеркнуть):_______________________________________________</text:p>
      <text:p text:style-name="P21">4. Контактные телефоны: _________________________________________________</text:p>
      <text:p text:style-name="P22">5. Группа инвалидности: ________________установлена на<text:s/>срок до:__________</text:p>
      <text:p text:style-name="P23">6. Степень ограничения способности к трудовой деятельности: _____________</text:p>
      <text:p text:style-name="P24">7. Причина инвалидности:_________________________________________________</text:p>
      <text:p text:style-name="P25">8. Показания к проведению реабилитационных мероприятий:__________________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Перечень<text:s/>ограничений основных категорий жизнедеятельности</text:p>
          </table:table-cell>
          <table:table-cell table:style-name="TableCell33">
            <text:p text:style-name="P34">Степень ограничения (1, 2, 3)</text:p>
          </table:table-cell>
        </table:table-row>
        <table:table-row table:style-name="TableRow35">
          <table:table-cell table:style-name="TableCell36">
            <text:p text:style-name="P37">способности к самообслуживанию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способности к передвижению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способности к ориентации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способности к общению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способности к обучению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способности к трудовой<text:s/>деятельност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способности к контролю за своим поведением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9. ИПР <text:s text:c="2"/>разработана <text:s/>впервые, <text:s/>повторно <text:s/>(нужное <text:s/>подчеркнуть) <text:s/>на <text:s/>срок</text:p>
      <text:p text:style-name="P72">до:____________________</text:p>
      <text:p text:style-name="P73">(после предлога "до" указывается первое число <text:s/>месяца, следующего за <text:s/>тем</text:p>
      <text:p text:style-name="P74">месяцем, на который назначено <text:s/>переосвидетельствование, и год, на который</text:p>
      <text:p text:style-name="P75">назначено <text:s text:c="2"/>очередное <text:s text:c="2"/>переосвидетельствование, <text:s/>либо <text:s/>делается <text:s text:c="2"/>запись</text:p>
      <text:p text:style-name="P76">"бессрочно")</text:p>
      <text:p text:style-name="P77">10. Дата очередного освидетельствования:_________________________________</text:p>
      <text:p text:style-name="P78">11. Дата выдачи ИПР:_____________________________________________________</text:p>
      <text:p text:style-name="P79"/>
      <text:p text:style-name="P80"><text:span text:style-name="T81"><text:s text:c="16"/></text:span><text:span text:style-name="T82">Мероприятия медицинской реабилитации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Перечень мероприятий медицинской реабилитации</text:p>
          </table:table-cell>
          <table:table-cell table:style-name="TableCell92">
            <text:p text:style-name="P93">Срок проведения мероприятий медицинской реабилитации</text:p>
          </table:table-cell>
          <table:table-cell table:style-name="TableCell94">
            <text:p text:style-name="P95">Исполнитель проведения мероприятий медицинской реабилитации</text:p>
          </table:table-cell>
          <table:table-cell table:style-name="TableCell96">
            <text:p text:style-name="P97">Отметка о<text:s/>выполнении или невыполнении (указать причину)</text:p>
          </table:table-cell>
        </table:table-row>
        <table:table-row table:style-name="TableRow98">
          <table:table-cell table:style-name="TableCell99">
            <text:p text:style-name="P100">Реконструктивная хирургия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Восстановительная терапия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Санаторно-курортное лечение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Протезирование и ортезирование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soft-page-break/>
      <text:p text:style-name="P207">Прогнозируемый результат: восстановление<text:s/><text:s/>нарушенных функций <text:s/>(полностью,</text:p>
      <text:p text:style-name="P208">частично); достижение <text:s text:c="2"/>компенсации <text:s text:c="5"/>утраченных <text:s text:c="2"/>функций (полностью,</text:p>
      <text:p text:style-name="P209">частично) (нужное подчеркнуть).</text:p>
      <text:p text:style-name="P210"/>
      <text:p text:style-name="P211"><text:span text:style-name="T212"><text:s text:c="15"/></text:span><text:span text:style-name="T213">Мероприятия профессиональной реабилитации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Перечень мероприятий профессиональной реабилитации</text:p>
          </table:table-cell>
          <table:table-cell table:style-name="TableCell223">
            <text:p text:style-name="P224">Срок проведения мероприятий профессиональной реабилитации</text:p>
          </table:table-cell>
          <table:table-cell table:style-name="TableCell225">
            <text:p text:style-name="P226">Исполнитель проведения мероприятий профессиональной реабилитации</text:p>
          </table:table-cell>
          <table:table-cell table:style-name="TableCell227">
            <text:p text:style-name="P228">Отметка о выполнении или невыполнении (указать причину)</text:p>
          </table:table-cell>
        </table:table-row>
        <table:table-row table:style-name="TableRow229">
          <table:table-cell table:style-name="TableCell230">
            <text:p text:style-name="P231">Профессиональная ориентация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Профессиональное обучение и переобучение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Содействие в трудоустройстве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Производственная адаптация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<text:s text:c="3"/></text:span><text:span text:style-name="T304">Рекомендации о противопоказанных и доступных условиях и видах труда</text:span>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</table:table>
      <text:p text:style-name="P323"/>
      <text:p text:style-name="P324">Прогнозируемый результат: <text:s/>адаптация на прежнем рабочем месте; <text:s/>адаптация</text:p>
      <text:p text:style-name="P325">на прежнем рабочем <text:s/>месте с <text:s/>измененными условиями труда; получение новой</text:p>
      <text:p text:style-name="P326">профессии (специальности); <text:s/>подбор подходящего <text:s/>рабочего места; <text:s/>создание</text:p>
      <text:p text:style-name="P327">специального рабочего места (нужное подчеркнуть).</text:p>
      <text:p text:style-name="P328"/>
      <text:p text:style-name="P329"><text:span text:style-name="T330"><text:s text:c="15"/></text:span><text:span text:style-name="T331">Мероприятия социальной реабилитации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Перечень мероприятий социальной реабилитации</text:p>
          </table:table-cell>
          <table:table-cell table:style-name="TableCell341">
            <text:p text:style-name="P342">Срок проведения мероприятий социальной реабилитации</text:p>
          </table:table-cell>
          <table:table-cell table:style-name="TableCell343">
            <text:p text:style-name="P344">Исполнитель проведения мероприятий социальной реабилитации</text:p>
          </table:table-cell>
          <table:table-cell table:style-name="TableCell345">
            <text:p text:style-name="P346">Отметка о выполнении или невыполнении (указать причину)</text:p>
          </table:table-cell>
        </table:table-row>
        <table:table-row table:style-name="TableRow347">
          <table:table-cell table:style-name="TableCell348">
            <text:p text:style-name="P349">Социально-средовая реабилитации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Социально-педагогическая<text:s/>реабилитация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Социально-психологическая реабилитация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Социокультурная реабилитация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Социально-бытовая адаптация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Физкультурно-оздоровительные мероприятия и спорт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Прогнозируемый <text:s/>результат: <text:s/>достижение <text:s/>способности <text:s/>к <text:s text:c="2"/>самообслуживанию</text:p>
      <text:soft-page-break/>
      <text:p text:style-name="P448">(полное, частичное); восстановление навыков бытовой деятельности (полное,</text:p>
      <text:p text:style-name="P449">частичное); <text:s text:c="2"/>восстановление <text:s text:c="4"/>социально-средового <text:s text:c="2"/>статуса <text:s text:c="2"/>(полное,</text:p>
      <text:p text:style-name="P450">частичное) (нужное подчеркнуть).</text:p>
      <text:p text:style-name="P451"/>
      <text:p text:style-name="P452"><text:span text:style-name="T453"><text:s text:c="4"/></text:span><text:span text:style-name="T454">Технические средства реабилитации и услуги по<text:s/></text:span><text:span text:style-name="T455">реабилитации (TCP)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Перечень TCP</text:p>
          </table:table-cell>
          <table:table-cell table:style-name="TableCell465">
            <text:p text:style-name="P466">Срок проведения реабилитационных мероприятий с применением TCP</text:p>
          </table:table-cell>
          <table:table-cell table:style-name="TableCell467">
            <text:p text:style-name="P468">Исполнитель проведения реабилитационных мероприятий с применением TCP</text:p>
          </table:table-cell>
          <table:table-cell table:style-name="TableCell469">
            <text:p text:style-name="P470">Отметка о выполнении или невыполнении (указать причину)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<text:span text:style-name="T581"><text:s text:c="5"/></text:span><text:span text:style-name="T582">Примечание.</text:span><text:span text:style-name="T583"><text:s text:c="2"/>Во <text:s/>всех <text:s/>таблицах <text:s/>в <text:s/>графах, <text:s/>где <text:s text:c="3"/>указывается срок</text:span></text:p>
      <text:p text:style-name="P584">проведения реабилитационных <text:s/>мероприятий, <text:s/>по <text:s/>соответствующим <text:s text:c="2"/>позициям</text:p>
      <text:p text:style-name="P585">указываются <text:s/>даты <text:s/>начала <text:s/>и <text:s/>окончания <text:s/>проведения <text:s text:c="4"/>реабилитационного</text:p>
      <text:p text:style-name="P586">мероприятия либо делается запись "бессрочно"; в<text:s/>графах, где <text:s text:c="2"/>указывается</text:p>
      <text:p text:style-name="P587">исполнитель проведения реабилитационных мероприятий, по <text:s text:c="2"/>соответствующим</text:p>
      <text:p text:style-name="P588">позициям указывается исполнитель проведения реабилитационного мероприятия</text:p>
      <text:p text:style-name="P589">(исполнительный орган Фонда социального страхования Российской Федерации;</text:p>
      <text:p text:style-name="P590">территориальный <text:s/>орган <text:s/>социальной <text:s/>защиты <text:s/>населения; <text:s text:c="3"/>государственные</text:p>
      <text:p text:style-name="P591">учреждения службы занятости населения <text:s/>субъектов <text:s/>Российской <text:s text:c="2"/>Федерации;</text:p>
      <text:p text:style-name="P592">работодатель; <text:s/>территориальные <text:s/>органы <text:s text:c="2"/>управления <text:s text:c="4"/>здравоохранением,</text:p>
      <text:p text:style-name="P593">образованием; медицинские,<text:s/>образовательные, реабилитационные организации</text:p>
      <text:p text:style-name="P594">либо сам <text:s/>инвалид); <text:s/>в <text:s/>графах, <text:s/>содержащих <text:s/>отметку <text:s/>о <text:s text:c="3"/>выполнении или</text:p>
      <text:p text:style-name="P595">невыполнении реабилитационных мероприятий, по <text:s/>соответствующим <text:s text:c="2"/>позициям</text:p>
      <text:p text:style-name="P596">делается запись "выполнено" или <text:s/>"не <text:s/>выполнено" <text:s/>указанной <text:s/>в<text:s text:c="3"/>качестве</text:p>
      <text:p text:style-name="P597">исполнителя организацией, которая заверяется подписью ответственного лица</text:p>
      <text:p text:style-name="P598">этой организации и печатью.</text:p>
      <text:p text:style-name="P599"/>
      <text:p text:style-name="P600">С содержанием ИПР согласен _______________________ <text:s/>_____________________</text:p>
      <text:p text:style-name="P601"><text:s text:c="27"/>(подпись инвалида или <text:s text:c="3"/>(расшифровка подписи)</text:p>
      <text:p text:style-name="P602"><text:s text:c="27"/>его законного</text:p>
      <text:p text:style-name="P603"><text:s text:c="27"/>представителя</text:p>
      <text:p text:style-name="P604"><text:s text:c="27"/>(подчеркнуть))</text:p>
      <text:p text:style-name="P605"/>
      <text:p text:style-name="P606">Руководитель федерального</text:p>
      <text:p text:style-name="P607">государственного</text:p>
      <text:p text:style-name="P608">учреждения медико-</text:p>
      <text:p text:style-name="P609">социальной экспертизы <text:s text:c="5"/>_______________________ <text:s/>_____________________</text:p>
      <text:p text:style-name="P610"><text:s text:c="3"/>М.П. <text:s text:c="23"/>(подпись) <text:s text:c="11"/>(расшифровка подписи)</text:p>
      <text:p text:style-name="P611"/>
      <text:p text:style-name="P612"><text:span text:style-name="T613"><text:s text:c="24"/></text:span><text:span text:style-name="T614">Заключение о выполнении ИПР</text:span></text:p>
      <text:p text:style-name="P615"/>
      <text:p text:style-name="P616"><text:s text:c="15"/>Оценка результатов медицинской реабилитации:</text:p>
      <text:p text:style-name="P617"/>
      <text:p text:style-name="P618">достигнута <text:s text:c="2"/>компенсация <text:s text:c="3"/>утраченных <text:s text:c="3"/>функций <text:s text:c="3"/>(полная, частичная);</text:p>
      <text:soft-page-break/>
      <text:p text:style-name="P619">восстановлены нарушенные <text:s/>функции (полностью, <text:s/>частично); <text:s text:c="2"/>положительные</text:p>
      <text:p text:style-name="P620">результаты отсутствуют (нужное подчеркнуть) и др.________________________</text:p>
      <text:p text:style-name="P621">_________________________________________________________________________</text:p>
      <text:p text:style-name="P622"/>
      <text:p text:style-name="P623"><text:s text:c="11"/>Оценка результатов профессиональной реабилитации:</text:p>
      <text:p text:style-name="P624"/>
      <text:p text:style-name="P625">достигнута <text:s text:c="2"/>адаптация <text:s text:c="2"/>на прежнем рабочем месте; адаптация <text:s/>на <text:s/>прежнем</text:p>
      <text:p text:style-name="P626">рабочем месте с измененными условиями труда; <text:s/>получена <text:s/>новая <text:s text:c="2"/>профессия</text:p>
      <text:p text:style-name="P627">(специальность); подобрано подходящее рабочее <text:s/>место; создано специальное</text:p>
      <text:p text:style-name="P628">рабочее место; положительные результаты отсутствуют <text:s/>(нужное подчеркнуть)</text:p>
      <text:p text:style-name="P629">и др.</text:p>
      <text:p text:style-name="P630">_________________________________________________________________________</text:p>
      <text:p text:style-name="P631">_________________________________________________________________________</text:p>
      <text:p text:style-name="P632"/>
      <text:p text:style-name="P633"><text:s text:c="11"/><text:s text:c="6"/>Оценка результатов социальной реабилитации:</text:p>
      <text:p text:style-name="P634"/>
      <text:p text:style-name="P635">достигнута <text:s text:c="3"/>способность <text:s text:c="2"/>к <text:s text:c="2"/>самообслуживанию <text:s text:c="3"/>(полная, <text:s/>частичная);</text:p>
      <text:p text:style-name="P636">восстановлены <text:s text:c="2"/>навыки бытовой <text:s text:c="2"/>деятельности <text:s text:c="2"/>(полностью, <text:s text:c="3"/>частично);</text:p>
      <text:p text:style-name="P637">восстановлен <text:s text:c="2"/>социально-средовой <text:s text:c="3"/>статус <text:s text:c="4"/>(полностью, <text:s text:c="3"/>частично);</text:p>
      <text:p text:style-name="P638">положительные результаты <text:s text:c="3"/>отсутствуют <text:s text:c="2"/>(нужное подчеркнуть) и др.</text:p>
      <text:p text:style-name="P639">_________________________________________________________________________</text:p>
      <text:p text:style-name="P640">_________________________________________________________________________</text:p>
      <text:p text:style-name="P641"/>
      <text:p text:style-name="P642"><text:s text:c="12"/>Оценка ограничений основных категорий жизнедеятельности:</text:p>
      <text:p text:style-name="P643"/>
      <text:p text:style-name="P644">достигнуты <text:s text:c="2"/>компенсация <text:s text:c="2"/>(полная, частичная) или устранение ограничений</text:p>
      <text:p text:style-name="P645">жизнедеятельности; <text:s text:c="4"/>положительные <text:s text:c="2"/>результаты <text:s text:c="2"/>отсутствуют <text:s text:c="2"/>(нужное</text:p>
      <text:p text:style-name="P646">подчеркнуть) и др._______________________________________________________</text:p>
      <text:p text:style-name="P647">_________________________________________________________________________</text:p>
      <text:p text:style-name="P648"/>
      <text:p text:style-name="P649"><text:s text:c="23"/>Особые отметки о реализации ИПР:</text:p>
      <text:p text:style-name="P650"/>
      <text:p text:style-name="P651">_________________________________________________________________________</text:p>
      <text:p text:style-name="P652"><text:s text:c="4"/>(вносятся дополнительные сведения о результатах осуществленных</text:p>
      <text:p text:style-name="P653"><text:s text:c="21"/>реабилитационных мероприятий)</text:p>
      <text:p text:style-name="P654"/>
      <text:p text:style-name="P655">Дата вынесения заключения <text:s text:c="17"/>"_____ "_____________20____ г.</text:p>
      <text:p text:style-name="P656"/>
      <text:p text:style-name="P657">Руководитель федерального</text:p>
      <text:p text:style-name="P658">государственного учреждения</text:p>
      <text:p text:style-name="P659">медико-социальной экспертизы ______________________ _____________________</text:p>
      <text:p text:style-name="P660"><text:s text:c="37"/>(подпись) <text:s text:c="5"/>(расшифровка подписи)</text:p>
      <text:p text:style-name="P661"/>
      <text:p text:style-name="P662">М.П.</text:p>
      <text:p text:style-name="P663"/>
      <text:p text:style-name="P664">_____________________________</text:p>
      <text:p text:style-name="P665"/>
      <text:p text:style-name="P6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ЕНА</meta:initial-creator>
    <dc:creator>User</dc:creator>
    <meta:creation-date>2009-04-16T11:32:00Z</meta:creation-date>
    <dc:date>2015-12-13T19:16:00Z</dc:date>
    <meta:template xlink:href="Normal.dotm" xlink:type="simple"/>
    <meta:editing-cycles>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70" meta:character-count="8495" meta:row-count="60" meta:non-whitespace-character-count="7241"/>
  </office:meta>
</office:document-meta>
</file>